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5.698cm" table:align="margins"/>
    </style:style>
    <style:style style:name="Tabella1.A" style:family="table-column">
      <style:table-column-properties style:column-width="4.283cm" style:rel-column-width="10922*"/>
    </style:style>
    <style:style style:name="Tabella1.F" style:family="table-column">
      <style:table-column-properties style:column-width="4.284cm" style:rel-column-width="1092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uppi per lavoro su fonti e Studium</text:p>
      <text:p text:style-name="Standard"/>
      <table:table table:name="Tabella1" table:style-name="Tabella1">
        <table:table-column table:style-name="Tabella1.A" table:number-columns-repeated="5"/>
        <table:table-column table:style-name="Tabella1.F"/>
        <table:table-row>
          <table:table-cell table:style-name="Tabella1.A1" office:value-type="string">
            <text:p text:style-name="P1">1. 300</text:p>
          </table:table-cell>
          <table:table-cell table:style-name="Tabella1.A1" office:value-type="string">
            <text:p text:style-name="P1">2. MFMH</text:p>
          </table:table-cell>
          <table:table-cell table:style-name="Tabella1.A1" office:value-type="string">
            <text:p text:style-name="P1">3. Federico I</text:p>
          </table:table-cell>
          <table:table-cell table:style-name="Tabella1.A1" office:value-type="string">
            <text:p text:style-name="P1">4. Legionari</text:p>
          </table:table-cell>
          <table:table-cell table:style-name="Tabella1.A1" office:value-type="string">
            <text:p text:style-name="P1">5. <text:span text:style-name="T1">Memancalapenna</text:span></text:p>
          </table:table-cell>
          <table:table-cell table:style-name="Tabella1.F1" office:value-type="string">
            <text:p text:style-name="P1">6. I 99</text:p>
          </table:table-cell>
        </table:table-row>
        <table:table-row>
          <table:table-cell table:style-name="Tabella1.A2" office:value-type="string">
            <text:p text:style-name="Table_20_Contents">SIMONE</text:p>
            <text:p text:style-name="Table_20_Contents">BEATRICE</text:p>
            <text:p text:style-name="Table_20_Contents">STEFANO P.</text:p>
            <text:p text:style-name="Table_20_Contents">MARIASOLE</text:p>
          </table:table-cell>
          <table:table-cell table:style-name="Tabella1.A2" office:value-type="string">
            <text:p text:style-name="Table_20_Contents">MARTINA</text:p>
            <text:p text:style-name="Table_20_Contents">HUI</text:p>
            <text:p text:style-name="Table_20_Contents">MAICOL</text:p>
            <text:p text:style-name="Table_20_Contents">FABIO</text:p>
          </table:table-cell>
          <table:table-cell table:style-name="Tabella1.A2" office:value-type="string">
            <text:p text:style-name="Table_20_Contents">ALESSIO</text:p>
            <text:p text:style-name="Table_20_Contents">LEONARDO</text:p>
            <text:p text:style-name="Table_20_Contents">FRANCESCO L.</text:p>
            <text:p text:style-name="Table_20_Contents">RICCARDO</text:p>
          </table:table-cell>
          <table:table-cell table:style-name="Tabella1.A2" office:value-type="string">
            <text:p text:style-name="Table_20_Contents">FEDERICA</text:p>
            <text:p text:style-name="Table_20_Contents">SARA</text:p>
            <text:p text:style-name="Table_20_Contents">STEFANO N.</text:p>
            <text:p text:style-name="Table_20_Contents">LORENZO</text:p>
          </table:table-cell>
          <table:table-cell table:style-name="Tabella1.A2" office:value-type="string">
            <text:p text:style-name="Table_20_Contents">ELE. CAS.</text:p>
            <text:p text:style-name="Table_20_Contents">ELE. CANT.</text:p>
            <text:p text:style-name="Table_20_Contents">ANDREA</text:p>
            <text:p text:style-name="Table_20_Contents">MARCELLO</text:p>
            <text:p text:style-name="Table_20_Contents">MARIKA</text:p>
          </table:table-cell>
          <table:table-cell table:style-name="Tabella1.F2" office:value-type="string">
            <text:p text:style-name="Table_20_Contents">FRANCESCO Z. </text:p>
            <text:p text:style-name="Table_20_Contents">ALFIO</text:p>
            <text:p text:style-name="Table_20_Contents">GIADA</text:p>
            <text:p text:style-name="Table_20_Contents">LUCA</text:p>
            <text:p text:style-name="Table_20_Contents">GIORGIO</text:p>
          </table:table-cell>
        </table:table-row>
      </table:table>
      <text:p text:style-name="Standard"/>
      <text:p text:style-name="Standard">Lezioni su basso medioevo, “rinascita”, lotta investiture, comune, rapporti tra comune e impero</text:p>
      <text:p text:style-name="Standard">gita al museo civico medievale (7 marzo 2008) – lezione laboratoriale su due lastre tombali</text:p>
      <text:p text:style-name="Standard">lezione di approfondimento su quanto visto al museo civico medievale e analisi e consegna prime fonti (habita, poema anonimo, statuti, atto di compravendita di un libro)</text:p>
      <text:p text:style-name="Standard">Preparazione delle fonti, adattamento, preparazione della scheda di analisi</text:p>
      <text:p text:style-name="Standard">tematizzazione e periodizzazione Studium e Bologna tra l’XI e il XIII sec. Focus su rapporti tra studenti e comune. Formazione gruppi e inizio lavoro su fonti utilizzando scheda di analisi. Consegno fonti per comparazione con altre situazioni e riflessione generale di bonvesin della riva sui doveri dello studente (26 marzo 2008)</text:p>
      <text:p text:style-name="Standard">Lavoro di gruppo su fonti e esame proposte di strutturazione del testo finale (27 marzo 2008)</text:p>
      <text:p text:style-name="Standard">Tutti faranno il lavoro sulle fonti - compiti specifici per i singoli gruppi: </text:p>
      <text:list text:style-name="L1">
        <text:list-item>
          <text:p text:style-name="P3">linea del tempo fonti – riflessione sul rapporto tra diritto, studium e liber paradisus</text:p>
        </text:list-item>
        <text:list-item>
          <text:p text:style-name="P3">linea del tempo storia europea – capitolo sullo studium</text:p>
        </text:list-item>
        <text:list-item>
          <text:p text:style-name="P3">linea del tempo storia di Bologna – capitolo su principali avvenimenti storia di bologna</text:p>
        </text:list-item>
        <text:list-item>
          <text:p text:style-name="P3">capitolo su lotta per le investiture – riflessi della lotta sul comune di bologna</text:p>
        </text:list-item>
        <text:list-item>
          <text:p text:style-name="P3">capitolo su rinascita città e nascita comune</text:p>
        </text:list-item>
        <text:list-item>
          <text:p text:style-name="P3">capitolo su cultura nell’alto medioevo (cenni, con riferimento a fonti) rinascita culturale</text:p>
        </text:list-item>
      </text:list>
      <text:p text:style-name="Standard"/>
      <text:p text:style-name="Standard">struttura di base del lavoro (ma valutare anche le loro proposte)</text:p>
      <text:p text:style-name="Standard">introduzione (storia europea): rinascita, papato vs impero, comune, rinascita culturale</text:p>
      <text:p text:style-name="Standard">Bologna – Bologna nell’antichità e nell’alto medioevo (sinteticamente), comune, Bologna e l’impero, l’origine dello Studium</text:p>
      <text:p text:style-name="Standard">Rapporti tra Università degli scolari e comune di Bologna (con riferimento a fonti)</text:p>
      <text:p text:style-name="Standard">Ulteriori fasi della storia di Bologna (Fossalta 1249 e Liber paradisus 1257)</text:p>
      <text:p text:style-name="Standard">confronto tra il comune medievale (consolare) e il comune odier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Stefano Maroni</meta:initial-creator>
    <meta:creation-date>2008-03-26T22:39:16</meta:creation-date>
    <dc:creator>Stefano Maroni</dc:creator>
    <dc:date>2008-06-17T14:15:14</dc:date>
    <meta:printed-by>Stefano Maroni</meta:printed-by>
    <meta:print-date>2008-03-27T12:42:03</meta:print-date>
    <meta:editing-cycles>12</meta:editing-cycles>
    <meta:editing-duration>PT2H3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2" meta:word-count="330" meta:character-count="2166"/>
  </office:meta>
</office:document-meta>
</file>